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aelkommen_till_gustavportalen_1"/><text:bookmark-start text:name="vaelkommen_till_gustavportalen"/>Välkommen till Gustavportalen<text:bookmark-end text:name="__RefHeading___vaelkommen_till_gustavportalen_1"/><text:bookmark-end text:name="vaelkommen_till_gustavportalen"/></text:h>
      <text:p text:style-name="Text_20_body">För att komma åt allt innehåll måste du <text:a xlink:type="simple" xlink:href="https://gustavportal.studieforbunden.se/do_login" text:style-name="Internet_20_link" text:visited-style-name="Visited_20_Internet_20_Link">logga in</text:a>.</text:p>
      <text:list text:style-name="List_20_1" text:continue-numbering="false">
        <text:list-item>
          <text:p text:style-name="List_20_1_Content_First"> <text:a xlink:type="simple" xlink:href="https://gustavportal.studieforbunden.se/leveranser/laddaner/start" text:style-name="Internet_20_link" text:visited-style-name="Visited_20_Internet_20_Link">Ladda ner en ny version av Gustav</text:a></text:p>
        </text:list-item>
        <text:list-item>
          <text:p text:style-name="List_20_1_Content_Last"> <text:a xlink:type="simple" xlink:href="https://gustavportal.studieforbunden.se/leveranser/releasenotes/start" text:style-name="Internet_20_link" text:visited-style-name="Visited_20_Internet_20_Link">Se versions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